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401cm" fo:min-width="2.548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401cm" fo:min-width="11.692cm"/>
      <style:paragraph-properties style:writing-mode="lr-tb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048cm" svg:height="1.651cm" svg:x="6.08cm" svg:y="11.795cm">
          <text:p text:style-name="P1">Rig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048cm" svg:height="1.651cm" svg:x="9.128cm" svg:y="11.795cm">
          <text:p text:style-name="P1">DSP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048cm" svg:height="1.651cm" svg:x="12.176cm" svg:y="11.795cm">
          <text:p text:style-name="P1">T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048cm" svg:height="1.651cm" svg:x="15.224cm" svg:y="11.795cm">
          <text:p text:style-name="P1">Keyer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192cm" svg:height="1.651cm" svg:x="6.08cm" svg:y="10.144cm">
          <text:p text:style-name="P1">TS590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ob French</meta:initial-creator>
    <meta:creation-date>2021-02-07T13:28:33.546293320</meta:creation-date>
    <dc:date>2021-02-07T14:02:13.364592118</dc:date>
    <dc:creator>Rob French</dc:creator>
    <meta:editing-duration>PT2M58S</meta:editing-duration>
    <meta:editing-cycles>1</meta:editing-cycles>
    <meta:document-statistic meta:object-count="5"/>
    <meta:generator>LibreOffice/6.4.6.2$Linux_X86_64 LibreOffice_project/40$Build-2</meta:generator>
  </office:meta>
</office:document-meta>
</file>