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400000021879FDAEB3527386D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3465a4" draw:marker-start="" draw:marker-start-width="0.6cm" draw:stroke-linejoin="none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fo:min-height="5.75cm" fo:min-width="5.5cm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0.648cm" fo:min-width="0.398cm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solid" draw:fill-color="#729fcf" draw:opacity="25%" draw:textarea-horizontal-align="justify" draw:textarea-vertical-align="middle" draw:auto-grow-height="false" fo:min-height="3.433cm" fo:min-width="8.263cm" draw:shadow-opacity="25%"/>
    </style:style>
    <style:style style:name="gr8" style:family="graphic" style:parent-style-name="standard">
      <style:graphic-properties draw:fill="solid" draw:fill-color="#729fcf" draw:opacity="25%" draw:textarea-horizontal-align="justify" draw:textarea-vertical-align="middle" draw:auto-grow-height="false" fo:min-height="1.782cm" fo:min-width="7.406cm" draw:shadow-opacity="25%"/>
    </style:style>
    <style:style style:name="gr9" style:family="graphic" style:parent-style-name="standard">
      <style:graphic-properties draw:fill="solid" draw:fill-color="#729fcf" draw:opacity="25%" draw:textarea-vertical-align="middle" draw:shadow-opacity="25%"/>
    </style:style>
    <style:style style:name="gr10" style:family="graphic" style:parent-style-name="standard">
      <style:graphic-properties draw:fill="solid" draw:fill-color="#729fcf" draw:opacity="25%" draw:textarea-vertical-align="middle" draw:shadow-opacity="25%"/>
    </style:style>
    <style:style style:name="gr11" style:family="graphic" style:parent-style-name="standard">
      <style:graphic-properties draw:fill="solid" draw:fill-color="#729fcf" draw:opacity="25%" draw:textarea-horizontal-align="justify" draw:textarea-vertical-align="middle" draw:auto-grow-height="false" fo:min-height="2.163cm" fo:min-width="4.834cm" draw:shadow-opacity="25%"/>
    </style:style>
    <style:style style:name="P1" style:family="paragraph">
      <style:paragraph-properties fo:text-align="center"/>
      <style:text-properties fo:font-size="12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729fcf" draw:opacity="25%"/>
      <style:paragraph-properties fo:text-align="start"/>
      <style:text-properties fo:font-size="12pt" style:font-size-asian="18pt" style:font-size-complex="18pt"/>
    </style:style>
    <style:style style:name="P5" style:family="paragraph">
      <style:paragraph-properties fo:text-align="end"/>
      <style:text-properties fo:font-size="12pt" style:font-size-asian="18pt" style:font-size-complex="18pt"/>
    </style:style>
    <style:style style:name="P6" style:family="paragraph">
      <loext:graphic-properties draw:fill="solid" draw:fill-color="#729fcf" draw:opacity="25%"/>
      <style:paragraph-properties fo:text-align="end"/>
      <style:text-properties fo:font-size="12pt" style:font-size-asian="18pt" style:font-size-complex="18pt"/>
    </style:style>
    <style:style style:name="P7" style:family="paragraph">
      <loext:graphic-properties draw:fill="solid" draw:fill-color="#729fcf" draw:opacity="25%"/>
      <style:paragraph-properties fo:text-align="center"/>
      <style:text-properties fo:font-size="12pt" style:font-size-asian="18pt" style:font-size-complex="18pt"/>
    </style:style>
    <style:style style:name="P8" style:family="paragraph">
      <loext:graphic-properties draw:fill="solid" draw:fill-color="#729fcf" draw:opacity="25%"/>
      <style:paragraph-properties fo:text-align="center"/>
    </style:style>
    <style:style style:name="T1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onnector draw:style-name="gr1" draw:text-style-name="P1" draw:layer="layout" svg:x1="12.812cm" svg:y1="10.966cm" svg:x2="12.812cm" svg:y2="14.716cm" draw:start-shape="id1" draw:start-glue-point="4" draw:end-shape="id2" draw:end-glue-point="4" svg:d="M12812 10966v3750" svg:viewBox="0 0 1 3751">
          <text:p text:style-name="P1">/2</text:p>
          <text:p text:style-name="P1"/>
          <text:p text:style-name="P1">Serial</text:p>
          <text:p text:style-name="P1"/>
          <text:p text:style-name="P1"/>
          <text:p text:style-name="P1"/>
        </draw:connector>
        <draw:custom-shape draw:style-name="gr2" draw:text-style-name="P1" xml:id="id2" draw:id="id2" draw:layer="layout" svg:width="6cm" svg:height="6cm" svg:x="11cm" svg:y="14.566cm">
          <draw:glue-point draw:id="4" svg:x="-1.981cm" svg:y="-4.75cm"/>
          <text:p text:style-name="P1"><text:span text:style-name="T1">Raduino</text:span></text:p>
          <text:p text:style-name="P1"><text:span text:style-name="T1">(Arduino Nano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xml:id="id1" draw:id="id1" draw:layer="layout" svg:width="6cm" svg:height="6cm" svg:x="11cm" svg:y="4.966cm">
          <draw:glue-point draw:id="4" svg:x="-1.981cm" svg:y="5.001cm"/>
          <draw:glue-point draw:id="5" svg:x="-2.616cm" svg:y="-5.001cm"/>
          <draw:glue-point draw:id="6" svg:x="2.886cm" svg:y="-5.001cm"/>
          <text:p text:style-name="P1"><text:span text:style-name="T1">IOP</text:span></text:p>
          <text:p text:style-name="P1"><text:span text:style-name="T1">(Teensy 3.2 + Audio Shield)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14cm" svg:y1="10.966cm" svg:x2="14cm" svg:y2="14.566cm" draw:start-shape="id1" draw:end-shape="id2" svg:d="M14000 10966v3600" svg:viewBox="0 0 1 3601">
          <text:p text:style-name="P2"><text:span text:style-name="T1">/1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>T/R</text:span></text:p>
          <text:p text:style-name="P2"><text:span text:style-name="T1">(PTT/Key)</text:span></text:p>
        </draw:connector>
        <draw:custom-shape draw:style-name="gr4" draw:text-style-name="P1" draw:layer="layout" svg:width="1.27cm" svg:height="1.27cm" svg:x="5.732cm" svg:y="5.445cm">
          <text:p text:style-name="P2"><text:span text:style-name="T1">Mi</text:span><text:span text:style-name="T1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3" draw:id="id3" draw:layer="layout" svg:width="1.27cm" svg:height="1.27cm" svg:x="11.807cm" svg:y="1.508cm">
          <text:p text:style-name="P2"><text:span text:style-name="T1">Mic</text:span></text:p>
          <text:p text:style-name="P2"><text:span text:style-name="T1">PT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4" draw:id="id4" draw:layer="layout" svg:width="1.27cm" svg:height="1.27cm" svg:x="13.359cm" svg:y="1.509cm">
          <text:p text:style-name="P2"><text:span text:style-name="T1">Line</text:span></text:p>
          <text:p text:style-name="P2"><text:span text:style-name="T1">PT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5" draw:id="id5" draw:layer="layout" svg:width="1.27cm" svg:height="1.27cm" svg:x="15.094cm" svg:y="1.51cm">
          <text:p text:style-name="P2"><text:span text:style-name="T1">L/R</text:span></text:p>
          <text:p text:style-name="P2"><text:span text:style-name="T1">Paddl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svg:x1="12.442cm" svg:y1="2.778cm" svg:x2="12.431cm" svg:y2="4.966cm" draw:start-shape="id3" draw:start-glue-point="8" draw:end-shape="id1" draw:end-glue-point="5" svg:d="M12442 2778v1095h-11v1093" svg:viewBox="0 0 12 2189">
          <text:p/>
        </draw:connector>
        <draw:connector draw:style-name="gr5" draw:text-style-name="P2" draw:layer="layout" svg:x1="13.994cm" svg:y1="2.779cm" svg:x2="14cm" svg:y2="4.966cm" draw:start-shape="id4" draw:start-glue-point="8" draw:end-shape="id1" draw:end-glue-point="0" svg:d="M13994 2779v1094h6v1093" svg:viewBox="0 0 7 2188">
          <text:p/>
        </draw:connector>
        <draw:connector draw:style-name="gr5" draw:text-style-name="P2" draw:layer="layout" svg:x1="15.729cm" svg:y1="2.78cm" svg:x2="15.731cm" svg:y2="4.966cm" draw:start-shape="id5" draw:start-glue-point="8" draw:end-shape="id1" draw:end-glue-point="6" svg:d="M15729 2780v1094h2v1092" svg:viewBox="0 0 3 2187">
          <text:p/>
        </draw:connector>
        <draw:custom-shape draw:style-name="gr4" draw:text-style-name="P1" draw:layer="layout" svg:width="1.27cm" svg:height="1.27cm" svg:x="15.099cm" svg:y="1.511cm">
          <text:p text:style-name="P2"><text:span text:style-name="T1">L/R</text:span></text:p>
          <text:p text:style-name="P2"><text:span text:style-name="T1">Paddl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27cm" svg:height="1.27cm" svg:x="16.999cm" svg:y="1.511cm">
          <text:p text:style-name="P2"><text:span text:style-name="T1">Encod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27cm" svg:height="1.27cm" svg:x="5.733cm" svg:y="7.146cm">
          <text:p text:style-name="P2"><text:span text:style-name="T1">Line</text:span></text:p>
          <text:p text:style-name="P2"><text:span text:style-name="T1">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27cm" svg:height="1.27cm" svg:x="23.098cm" svg:y="8.493cm">
          <text:p text:style-name="P2"><text:span text:style-name="T1">Spk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27cm" svg:height="1.27cm" svg:x="5.734cm" svg:y="8.947cm">
          <text:p text:style-name="P2"><text:span text:style-name="T1">Line</text:span></text:p>
          <text:p text:style-name="P2"><text:span text:style-name="T1">Ou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6cm" svg:height="6cm" svg:x="19.288cm" svg:y="14.59cm">
          <draw:glue-point draw:id="4" svg:x="-1.981cm" svg:y="-4.75cm"/>
          <text:p text:style-name="P1"><text:span text:style-name="T1">UBITX V5</text:span></text:p>
          <text:p text:style-name="P1"><text:span text:style-name="T1">Main Board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2" draw:style-name="dp1" draw:master-page-name="Default">
        <draw:frame draw:style-name="gr6" draw:text-style-name="P2" draw:layer="layout" svg:width="25.939cm" svg:height="12.778cm" svg:x="1.031cm" svg:y="4.496cm">
          <draw:image xlink:href="Pictures/10000000000004400000021879FDAEB3527386DB.png" xlink:type="simple" xlink:show="embed" xlink:actuate="onLoad">
            <text:p/>
          </draw:image>
        </draw:frame>
        <draw:custom-shape draw:style-name="gr7" draw:text-style-name="P4" draw:layer="layout" svg:width="8.763cm" svg:height="3.683cm" svg:x="1.254cm" svg:y="3.921cm">
          <text:p text:style-name="P3"><text:span text:style-name="T1">RxSignal</text:span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7.906cm" svg:height="2.032cm" svg:x="19.034cm" svg:y="4.683cm">
          <text:p text:style-name="P3"><text:span text:style-name="T1">SpkrOut</text:span></text:p>
          <text:p text:style-name="P3"><text:span text:style-name="T1"/></text:p>
          <text:p text:style-name="P3"><text:span text:style-name="T1"/></text:p>
          <text:p text:style-name="P3"><text:span text:style-name="T1"/></text:p>
          <draw:enhanced-geometry svg:viewBox="0 0 21600 21600" draw:type="rectangle" draw:enhanced-path="M 0 0 L 21600 0 21600 21600 0 21600 0 0 Z N"/>
        </draw:custom-shape>
        <draw:polygon draw:style-name="gr9" draw:text-style-name="P6" draw:layer="layout" svg:width="7.905cm" svg:height="2.031cm" svg:x="19.034cm" svg:y="6.842cm" svg:viewBox="0 0 7906 2032" draw:points="7906,2032 3937,2032 3937,1016 0,1016 0,0 7906,0 7906,254">
          <text:p text:style-name="P5">LineOut</text:p>
        </draw:polygon>
        <draw:polygon draw:style-name="gr9" draw:text-style-name="P7" draw:layer="layout" svg:width="8.667cm" svg:height="4.19cm" svg:x="18.272cm" svg:y="8.112cm" svg:viewBox="0 0 8668 4191" draw:points="5334,4191 8668,4191 8668,3048 508,3048 508,762 4191,762 4191,0 0,0 0,4191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USBOut<text:tab/><text:tab/><text:tab/><text:tab/><text:tab/><text:tab/></text:p>
        </draw:polygon>
        <draw:polygon draw:style-name="gr10" draw:text-style-name="P8" draw:layer="layout" svg:width="9.397cm" svg:height="6.73cm" svg:x="18.272cm" svg:y="9.128cm" svg:viewBox="0 0 9398 6731" draw:points="0,3810 0,6731 9398,6731 9398,0 1143,0 1143,1651 8890,1651 8890,3683">
          <text:p/>
        </draw:polygon>
        <draw:custom-shape draw:style-name="gr11" draw:text-style-name="P4" draw:layer="layout" svg:width="5.334cm" svg:height="2.413cm" svg:x="0.492cm" svg:y="8.239cm">
          <text:p text:style-name="P3"><text:span text:style-name="T1">CWIn</text:span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5.334cm" svg:height="2.413cm" svg:x="0.492cm" svg:y="11.033cm">
          <text:p text:style-name="P3"><text:span text:style-name="T1"/></text:p>
          <text:p text:style-name="P3"><text:span text:style-name="T1">USBIn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5.334cm" svg:height="2.413cm" svg:x="4.175cm" svg:y="14.208cm">
          <text:p text:style-name="P3"><text:span text:style-name="T1">TestIn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18T21:21:57.320911757</meta:creation-date>
    <dc:date>2020-05-20T22:18:01.605405912</dc:date>
    <meta:editing-duration>PT1H22M26S</meta:editing-duration>
    <meta:editing-cycles>4</meta:editing-cycles>
    <meta:generator>LibreOffice/6.0.7.3$Linux_X86_64 LibreOffice_project/00m0$Build-3</meta:generator>
    <meta:document-statistic meta:object-count="26"/>
  </office:meta>
</office:document-meta>
</file>